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704D665.png"/>
  <manifest:file-entry manifest:media-type="image/gif" manifest:full-path="Pictures/100002000000000A0000000AEF71DCFC.gif"/>
  <manifest:file-entry manifest:media-type="image/jpeg" manifest:full-path="Pictures/10000000000000700000007AFE225D1C.jpg"/>
  <manifest:file-entry manifest:media-type="image/png" manifest:full-path="Pictures/1000000000000640000004B0AF8854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-title">
      <style:graphic-properties draw:fill-color="#ffffff" draw:auto-grow-height="true" fo:min-height="2.109cm"/>
    </style:style>
    <style:style style:name="pr2" style:family="presentation" style:parent-style-name="title-subtitle">
      <style:graphic-properties draw:fill-color="#ffffff" draw:auto-grow-height="true" fo:min-height="16.511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109cm"/>
    </style:style>
    <style:style style:name="pr5" style:family="presentation" style:parent-style-name="default-outline1">
      <style:graphic-properties draw:fill-color="#ffffff" draw:auto-grow-height="true" fo:min-height="16.71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6.711cm"/>
    </style:style>
    <style:style style:name="pr8" style:family="presentation" style:parent-style-name="default-outline1">
      <style:graphic-properties draw:fill-color="#ffffff" draw:auto-grow-height="true" fo:min-height="5.715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3.338cm"/>
    </style:style>
    <style:style style:name="pr11" style:family="presentation" style:parent-style-name="default-outline1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1.2cm" fo:margin-right="0cm" fo:text-indent="-0.9cm" style:text-autospace="none"/>
    </style:style>
    <style:style style:name="P9" style:family="paragraph">
      <style:paragraph-properties fo:margin-left="1.2cm" fo:margin-right="0cm" fo:text-indent="-0.9cm"/>
      <style:text-properties fo:font-size="14pt"/>
    </style:style>
    <style:style style:name="P10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color="#000000" fo:font-family="Arial" style:font-family-generic="swiss" style:font-pitch="variable" fo:font-size="18pt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color="#000000" fo:font-size="18pt"/>
    </style:style>
    <style:style style:name="T5" style:family="text">
      <style:text-properties fo:color="#000000" fo:font-family="Arial" style:font-family-generic="swiss" style:font-pitch="variable" fo:font-size="18pt" fo:font-weight="normal" style:font-family-asian="NimbusSanL-Regu" style:font-size-asian="14.5pt" style:font-family-complex="NimbusSanL-Regu" style:font-size-complex="14.5pt"/>
    </style:style>
    <style:style style:name="T6" style:family="text">
      <style:text-properties fo:font-family="'Times New Roman'" style:font-family-generic="roman" style:font-pitch="variable" fo:font-size="14pt"/>
    </style:style>
    <style:style style:name="T7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3.298cm" svg:height="2.109cm" svg:x="4.642cm" svg:y="0.203cm" presentation:class="title" presentation:placeholder="true">
          <draw:text-box/>
        </draw:frame>
        <draw:frame presentation:style-name="pr2" draw:text-style-name="P1" draw:layer="layout" svg:width="22.86cm" svg:height="16.511cm" svg:x="4.445cm" svg:y="3.175cm" presentation:class="subtitle" presentation:user-transformed="true">
          <draw:text-box>
            <text:p text:style-name="P1">RESCUE: </text:p>
            <text:p text:style-name="P1">Überblick über Wearable Computing in extremen Situatione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Übersicht</text:p>
          </draw:text-box>
        </draw:frame>
        <draw:frame presentation:style-name="pr5" draw:text-style-name="P3" draw:layer="layout" svg:width="23.298cm" svg:height="16.714cm" svg:x="4.445cm" svg:y="4.286cm" presentation:class="outline" presentation:user-transformed="true">
          <draw:text-box>
            <text:list text:style-name="L2">
              <text:list-item>
                <text:p text:style-name="P3">Projektüberblick</text:p>
              </text:list-item>
            </text:list>
            <text:list text:style-name="L2">
              <text:list-item>
                <text:p text:style-name="P3">Verwandte Projekte</text:p>
              </text:list-item>
            </text:list>
            <text:list text:style-name="L2">
              <text:list-item>
                <text:list>
                  <text:list-item>
                    <text:p text:style-name="P4">Schwerpunkt: Desasterszenarien</text:p>
                  </text:list-item>
                </text:list>
              </text:list-item>
            </text:list>
            <text:list text:style-name="L2">
              <text:list-item>
                <text:p text:style-name="P3">Allgemeine Projekte</text:p>
              </text:list-item>
            </text:list>
            <text:list text:style-name="L2">
              <text:list-item>
                <text:p text:style-name="P3">Militärprojekte</text:p>
              </text:list-item>
            </text:list>
            <text:list text:style-name="L2">
              <text:list-item>
                <text:p text:style-name="P3">Literatur/Quell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Das Rescue - Projekt</text:p>
          </draw:text-box>
        </draw:frame>
        <draw:frame presentation:style-name="pr7" draw:text-style-name="P3" draw:layer="layout" svg:width="11.868cm" svg:height="16.711cm" svg:x="4.642cm" svg:y="4.445cm" presentation:class="outline" presentation:user-transformed="true">
          <draw:text-box>
            <text:list text:style-name="L2">
              <text:list-item>
                <text:p text:style-name="P3">Unterstützung von Rettungskräften mittels technischer und organisatorischer Neuerungen in einer definierten Umgebung. </text:p>
              </text:list-item>
            </text:list>
            <text:list text:style-name="L2">
              <text:list-item>
                <text:list>
                  <text:list-item>
                    <text:p text:style-name="P4">Leitst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bäudesensor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ttungskräft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437cm" svg:height="8.893cm" svg:x="15.875cm" svg:y="5.08cm">
          <draw:image xlink:href="../plant_fir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Wearable Computing</text:p>
          </draw:text-box>
        </draw:frame>
        <draw:frame presentation:style-name="pr8" draw:text-style-name="P3" draw:layer="layout" svg:width="22.603cm" svg:height="5.715cm" svg:x="4.702cm" svg:y="3.81cm" presentation:class="outline" presentation:user-transformed="true">
          <draw:text-box>
            <text:list text:style-name="L2">
              <text:list-item>
                <text:p text:style-name="P3">Wearable Computing means “Personal Empowerment” -Steven Mann</text:p>
              </text:list-item>
            </text:list>
            <text:list text:style-name="L2">
              <text:list-item>
                <text:p text:style-name="P3">Verbesserung der Leistungsfähigkeit durch am Körper getragene Computersysteme.</text:p>
              </text:list-item>
            </text:list>
          </draw:text-box>
        </draw:frame>
        <draw:frame presentation:style-name="pr8" draw:text-style-name="P3" draw:layer="layout" svg:width="22.603cm" svg:height="5.715cm" svg:x="4.445cm" svg:y="10.795cm" presentation:class="outline" presentation:user-transformed="true">
          <draw:text-box>
            <text:list text:style-name="L2">
              <text:list-item>
                <text:p text:style-name="P3">Nutzen von Wearable Computing für Rettungskräfte:</text:p>
              </text:list-item>
            </text:list>
            <text:list text:style-name="L2">
              <text:list-item>
                <text:list>
                  <text:list-item>
                    <text:p text:style-name="P4">Liefert in nützliche Informationen (in beide Richtung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kumentiert Einsät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nkt das Einsatzrisiko für die Rettungskräf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Wearable Computing Projekte</text:p>
          </draw:text-box>
        </draw:frame>
        <draw:frame presentation:style-name="pr5" draw:text-style-name="P3" draw:layer="layout" svg:width="23.298cm" svg:height="16.714cm" svg:x="4.642cm" svg:y="3.172cm" presentation:class="outline">
          <draw:text-box>
            <text:list text:style-name="L2">
              <text:list-item>
                <text:p text:style-name="P3">Projekte</text:p>
              </text:list-item>
            </text:list>
            <text:list text:style-name="L2">
              <text:list-item>
                <text:list>
                  <text:list-item>
                    <text:p text:style-name="P4">Fraunhofer Institute of Technolo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erkeley Univer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H Zür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unes Proje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usammenfassung</text:p>
                  </text:list-item>
                </text:list>
              </text:list-item>
            </text:list>
            <text:list text:style-name="L2">
              <text:list-item>
                <text:p text:style-name="P3">Allgemeine Projekte</text:p>
              </text:list-item>
            </text:list>
            <text:list text:style-name="L2">
              <text:list-item>
                <text:list>
                  <text:list-item>
                    <text:p text:style-name="P4">MITHRIL</text:p>
                  </text:list-item>
                </text:list>
              </text:list-item>
            </text:list>
            <text:list text:style-name="L2">
              <text:list-item>
                <text:p text:style-name="P3">Militärische Projekte</text:p>
              </text:list-item>
            </text:list>
            <text:list text:style-name="L2">
              <text:list-item>
                <text:list>
                  <text:list-item>
                    <text:p text:style-name="P4">F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atick Sold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d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Fraunhofer Institut</text:p>
          </draw:text-box>
        </draw:frame>
        <draw:frame presentation:style-name="pr5" draw:text-style-name="P3" draw:layer="layout" svg:width="23.298cm" svg:height="16.714cm" svg:x="4.445cm" svg:y="2.971cm" presentation:class="outline" presentation:user-transformed="true">
          <draw:text-box>
            <text:list text:style-name="L2">
              <text:list-item>
                <text:p text:style-name="P3">FIT-Projekt:</text:p>
              </text:list-item>
            </text:list>
            <text:list text:style-name="L2">
              <text:list-item>
                <text:p text:style-name="P3">Schwerpunkt im Softwarebereich</text:p>
              </text:list-item>
            </text:list>
            <text:list text:style-name="L2">
              <text:list-item>
                <text:p text:style-name="P3">Arbeiten an Leitstandkonzepten (Andreas)</text:p>
              </text:list-item>
            </text:list>
            <text:list text:style-name="L2">
              <text:list-item>
                <text:p text:style-name="P3">Hardware wird hauptsächlich von Firmen geliefert, die sich an diesem Projekt beteiligen</text:p>
              </text:list-item>
            </text:list>
            <text:list text:style-name="L2">
              <text:list-item>
                <text:p text:style-name="P3">Zusammenarbeit mit der Feuerwehr von Paris</text:p>
              </text:list-item>
            </text:list>
            <text:list text:style-name="L2">
              <text:list-item>
                <text:p text:style-name="P3">EU Projekt, aus dem Bereich “WearIT at work” </text:p>
              </text:list-item>
            </text:list>
            <text:list text:style-name="L2">
              <text:list-item>
                <text:p text:style-name="P3">36 Partner, Zahl steigend</text:p>
              </text:list-item>
            </text:list>
          </draw:text-box>
        </draw:frame>
        <draw:frame draw:style-name="gr2" draw:text-style-name="P5" draw:layer="layout" svg:width="9.947cm" svg:height="7.337cm" svg:x="17.78cm" svg:y="12.348cm">
          <draw:image xlink:href="../getLabel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Fraunhofer Institut</text:p>
          </draw:text-box>
        </draw:frame>
        <draw:frame presentation:style-name="pr5" draw:text-style-name="P3" draw:layer="layout" svg:width="12.503cm" svg:height="16.714cm" svg:x="4.642cm" svg:y="3.81cm" presentation:class="outline" presentation:user-transformed="true">
          <draw:text-box>
            <text:list text:style-name="L2">
              <text:list-item>
                <text:p text:style-name="P3">Lifeshirt</text:p>
              </text:list-item>
            </text:list>
            <text:list text:style-name="L2">
              <text:list-item>
                <text:p text:style-name="P3">Kamera (großes Interesse an Infrarotkamera (z.B. Steyer) )</text:p>
              </text:list-item>
            </text:list>
            <text:list text:style-name="L2">
              <text:list-item>
                <text:p text:style-name="P3">Hardware Decoder für die Kamera-&gt; Deutlich schneller</text:p>
              </text:list-item>
            </text:list>
            <text:list text:style-name="L2">
              <text:list-item>
                <text:p text:style-name="P3">PDR (pedestrian dead-reckoning )</text:p>
              </text:list-item>
            </text:list>
            <text:list text:style-name="L2">
              <text:list-item>
                <text:p text:style-name="P3">Taktiler Kompass. </text:p>
              </text:list-item>
            </text:list>
            <text:list text:style-name="L2">
              <text:list-item>
                <text:p text:style-name="P3">Schuhe die Sensoren “auswerfen”</text:p>
              </text:list-item>
            </text:list>
          </draw:text-box>
        </draw:frame>
        <draw:frame draw:style-name="gr2" draw:text-style-name="P5" draw:layer="layout" svg:width="7.407cm" svg:height="7.972cm" svg:x="17.78cm" svg:y="3.175cm">
          <draw:image xlink:href="../lifeshirt.jpg" xlink:type="simple" xlink:show="embed" xlink:actuate="onLoad">
            <text:p text:style-name="P1"/>
          </draw:image>
        </draw:frame>
        <draw:frame draw:style-name="gr2" draw:text-style-name="P5" draw:layer="layout" svg:width="9.312cm" svg:height="7.196cm" svg:x="17.993cm" svg:y="12.065cm">
          <draw:image xlink:href="../293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Fraunhofer Institut</text:p>
          </draw:text-box>
        </draw:frame>
        <draw:frame presentation:style-name="pr5" draw:text-style-name="P3" draw:layer="layout" svg:width="11.868cm" svg:height="16.714cm" svg:x="4.642cm" svg:y="3.172cm" presentation:class="outline" presentation:user-transformed="true">
          <draw:text-box>
            <text:list text:style-name="L2">
              <text:list-item>
                <text:p text:style-name="P3">OQO (Ultraportable Computer)</text:p>
              </text:list-item>
            </text:list>
            <text:list text:style-name="L2">
              <text:list-item>
                <text:list>
                  <text:list-item>
                    <text:p text:style-name="P4"><text:s/>Lauffähig mit verschiedenen Betriebssystemen (Windows,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rteil: hohe Rechenleistung</text:p>
                  </text:list-item>
                </text:list>
              </text:list-item>
            </text:list>
            <text:list text:style-name="L2">
              <text:list-item>
                <text:p text:style-name="P3">Weitere Forschungsbereiche:</text:p>
              </text:list-item>
            </text:list>
            <text:list text:style-name="L2">
              <text:list-item>
                <text:list>
                  <text:list-item>
                    <text:p text:style-name="P4">Context Aware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ability</text:p>
                  </text:list-item>
                </text:list>
              </text:list-item>
            </text:list>
            <text:list text:style-name="L2">
              <text:list-item>
                <text:p text:style-name="P3">Leitstanddesign und Darstellungsformen (Andreas)</text:p>
              </text:list-item>
            </text:list>
          </draw:text-box>
        </draw:frame>
        <draw:frame draw:style-name="gr2" draw:text-style-name="P5" draw:layer="layout" svg:width="10.795cm" svg:height="7.818cm" svg:x="17.145cm" svg:y="4.247cm">
          <draw:image xlink:href="../OQO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Virtuelle Umgebung für Systemtests</text:p>
          </draw:text-box>
        </draw:frame>
        <draw:frame presentation:style-name="pr5" draw:text-style-name="P3" draw:layer="layout" svg:width="11.368cm" svg:height="16.714cm" svg:x="4.507cm" svg:y="4.286cm" presentation:class="outline" presentation:user-transformed="true">
          <draw:text-box>
            <text:list text:style-name="L2">
              <text:list-item>
                <text:p text:style-name="P3">Vorteile:</text:p>
              </text:list-item>
            </text:list>
            <text:list text:style-name="L2">
              <text:list-item>
                <text:list>
                  <text:list-item>
                    <text:p text:style-name="P4">Ideen und erste Implementierungen sind leicht zu testen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 erhält schnell Feedbac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zeptanz “spielerisch” bei den Feuerwehrleuten erzeugen</text:p>
                  </text:list-item>
                </text:list>
              </text:list-item>
            </text:list>
            <text:list text:style-name="L2">
              <text:list-item>
                <text:p text:style-name="P3">Nachteile:</text:p>
              </text:list-item>
            </text:list>
            <text:list text:style-name="L2">
              <text:list-item>
                <text:list>
                  <text:list-item>
                    <text:p text:style-name="P4">Jede Änderung an Hard- und Software muss ggf. erneut implementiert werde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69cm" svg:height="10.36cm" svg:x="16.51cm" svg:y="6.35cm">
          <draw:image xlink:href="../VR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Taktiler Kompass</text:p>
          </draw:text-box>
        </draw:frame>
        <draw:frame presentation:style-name="pr5" draw:text-style-name="P3" draw:layer="layout" svg:width="23.298cm" svg:height="16.714cm" svg:x="4.702cm" svg:y="5.08cm" presentation:class="outline" presentation:user-transformed="true">
          <draw:text-box>
            <text:list text:style-name="L2">
              <text:list-item>
                <text:p text:style-name="P3">Ein Vibrationsgürtel, der anhand von festen Sensorknoten seine Ausrichtung bestimmen kann. </text:p>
              </text:list-item>
            </text:list>
            <text:list text:style-name="L2">
              <text:list-item>
                <text:p text:style-name="P3">Vorteil: Die Rettungskraft entwickelt unterbewusst ein Gefühl für seine Orientierung.</text:p>
              </text:list-item>
            </text:list>
          </draw:text-box>
        </draw:frame>
        <draw:frame draw:style-name="gr2" draw:text-style-name="P5" draw:layer="layout" svg:width="15.24cm" svg:height="8.161cm" svg:x="10.16cm" svg:y="11.524cm">
          <draw:image xlink:href="../active%20belt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Fraunhofer Institut</text:p>
          </draw:text-box>
        </draw:frame>
        <draw:frame presentation:style-name="pr5" draw:text-style-name="P3" draw:layer="layout" svg:width="23.298cm" svg:height="16.714cm" svg:x="4.445cm" svg:y="4.445cm" presentation:class="outline" presentation:user-transformed="true">
          <draw:text-box>
            <text:list text:style-name="L2">
              <text:list-item>
                <text:p text:style-name="P3">I/O Devices:</text:p>
              </text:list-item>
            </text:list>
            <text:list text:style-name="L2">
              <text:list-item>
                <text:p text:style-name="P3">Ausgänge:</text:p>
              </text:list-item>
            </text:list>
            <text:list text:style-name="L2">
              <text:list-item>
                <text:list>
                  <text:list-item>
                    <text:p text:style-name="P4">Head Mounted Dis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ustischer Ausgang</text:p>
                  </text:list-item>
                </text:list>
              </text:list-item>
            </text:list>
            <text:list text:style-name="L2">
              <text:list-item>
                <text:p text:style-name="P3">Eingänge:</text:p>
              </text:list-item>
            </text:list>
            <text:list text:style-name="L2">
              <text:list-item>
                <text:list>
                  <text:list-item>
                    <text:p text:style-name="P4">Spracherkennung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525cm" svg:height="10.16cm" svg:x="15.875cm" svg:y="5.08cm">
          <draw:image xlink:href="../auslesen.php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Berkeley University</text:p>
          </draw:text-box>
        </draw:frame>
        <draw:frame presentation:style-name="pr10" draw:text-style-name="P3" draw:layer="layout" svg:width="22.028cm" svg:height="13.338cm" svg:x="4.642cm" svg:y="3.172cm" presentation:class="outline" presentation:user-transformed="true">
          <draw:text-box>
            <text:list text:style-name="L2">
              <text:list-item>
                <text:p text:style-name="P3"><text:span text:style-name="T1">Fire Projekt:</text:span></text:p>
              </text:list-item>
            </text:list>
            <text:list text:style-name="L2">
              <text:list-item>
                <text:p text:style-name="P3">Wurde nach den Anschlägen vom <text:s/>11. September focusiert. </text:p>
              </text:list-item>
            </text:list>
            <text:list text:style-name="L2">
              <text:list-item>
                <text:p text:style-name="P3">Grund: Damals starben sehr viele Feuerwehrleute.</text:p>
              </text:list-item>
            </text:list>
            <text:list text:style-name="L2">
              <text:list-item>
                <text:p text:style-name="P3">Positionsbestimmung mittels drahtloser Sensorknoten</text:p>
              </text:list-item>
            </text:list>
            <text:list text:style-name="L2">
              <text:list-item>
                <text:p text:style-name="P3">Zusammenarbeit mit der Feuerwehr von Chicago</text:p>
              </text:list-item>
            </text:list>
            <text:list text:style-name="L2">
              <text:list-item>
                <text:p text:style-name="P3">Finanziert durch “Ford” <text:s/>(Ford Motor Company)</text:p>
              </text:list-item>
            </text:list>
          </draw:text-box>
        </draw:frame>
        <draw:frame draw:style-name="gr2" draw:text-style-name="P5" draw:layer="layout" svg:width="9.259cm" svg:height="6.032cm" svg:x="18.415cm" svg:y="13.653cm">
          <draw:image xlink:href="../helmet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4T9">
        <draw:frame presentation:style-name="pr4" draw:text-style-name="P1" draw:layer="layout" svg:width="23.298cm" svg:height="2.109cm" svg:x="4.642cm" svg:y="0.203cm" presentation:class="title">
          <draw:text-box>
            <text:p text:style-name="P1">Berkeley University: Technik</text:p>
          </draw:text-box>
        </draw:frame>
        <draw:frame presentation:style-name="pr5" draw:text-style-name="P3" draw:layer="layout" svg:width="11.368cm" svg:height="16.714cm" svg:x="16.579cm" svg:y="3.172cm" presentation:class="outline">
          <draw:text-box>
            <text:list text:style-name="L2">
              <text:list-item>
                <text:p text:style-name="P3">(Bild PDA mit Karte und Feldern)</text:p>
              </text:list-item>
            </text:list>
            <text:list text:style-name="L2">
              <text:list-item>
                <text:p text:style-name="P3">Siren : Context-aware Computing for Firefighting</text:p>
              </text:list-item>
            </text:list>
            <text:list text:style-name="L2">
              <text:list-item>
                <text:list>
                  <text:list-item>
                    <text:p text:style-name="P4">Auf PDA's wird eine Karte und Nachrichten eingeblendet. (Alarmnachricht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tionäre Knoten dienen zum Nachrichtenaustausch und zur Positionsermittlung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68cm" svg:height="16.713cm" svg:x="4.642cm" svg:y="3.172cm">
          <draw:image xlink:href="../enduserui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4T9">
        <draw:frame presentation:style-name="pr4" draw:text-style-name="P1" draw:layer="layout" svg:width="23.298cm" svg:height="2.109cm" svg:x="4.642cm" svg:y="0.203cm" presentation:class="title">
          <draw:text-box>
            <text:p text:style-name="P1">Eingesetzte HMD</text:p>
          </draw:text-box>
        </draw:frame>
        <draw:frame presentation:style-name="pr5" draw:text-style-name="P3" draw:layer="layout" svg:width="12.638cm" svg:height="16.714cm" svg:x="15.24cm" svg:y="4.445cm" presentation:class="outline" presentation:user-transformed="true">
          <draw:text-box>
            <text:list text:style-name="L2">
              <text:list-item>
                <text:p text:style-name="P3">Dräger Masken:</text:p>
              </text:list-item>
            </text:list>
            <text:list text:style-name="L2">
              <text:list-item>
                <text:list>
                  <text:list-item>
                    <text:p text:style-name="P4">Erste Masken mit durch die Masken geführter Opt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schliessend Modelle wo das Display komplett in der Maske ist</text:p>
                  </text:list-item>
                </text:list>
              </text:list-item>
            </text:list>
            <text:list text:style-name="L2">
              <text:list-item>
                <text:p text:style-name="P3">Einfache Übersichtskarte mit eigener Position</text:p>
              </text:list-item>
            </text:list>
            <text:list text:style-name="L2">
              <text:list-item>
                <text:p text:style-name="P3">“Alertnachrichten” </text:p>
              </text:list-item>
            </text:list>
            <text:list text:style-name="L2">
              <text:list-item>
                <text:p text:style-name="P3">Es wurde das PDA Design übernommen</text:p>
              </text:list-item>
            </text:list>
          </draw:text-box>
        </draw:frame>
        <draw:frame draw:style-name="gr2" draw:text-style-name="P5" draw:layer="layout" svg:width="10.733cm" svg:height="6.985cm" svg:x="4.507cm" svg:y="6.35cm">
          <draw:image xlink:href="../berkeley%20hm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Berkeley University</text:p>
          </draw:text-box>
        </draw:frame>
        <draw:frame presentation:style-name="pr5" draw:text-style-name="P3" draw:layer="layout" svg:width="11.368cm" svg:height="16.714cm" svg:x="4.642cm" svg:y="3.172cm" presentation:class="outline">
          <draw:text-box>
            <text:list text:style-name="L2">
              <text:list-item>
                <text:p text:style-name="P3">I/O Devices:</text:p>
              </text:list-item>
            </text:list>
            <text:list text:style-name="L2">
              <text:list-item>
                <text:p text:style-name="P3">Ausgänge:</text:p>
              </text:list-item>
            </text:list>
            <text:list text:style-name="L2">
              <text:list-item>
                <text:list>
                  <text:list-item>
                    <text:p text:style-name="P4">Head Mounted Dis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ustischer Ausga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DA</text:p>
                  </text:list-item>
                </text:list>
              </text:list-item>
            </text:list>
            <text:list text:style-name="L2">
              <text:list-item>
                <text:p text:style-name="P3">Eingänge:</text:p>
              </text:list-item>
            </text:list>
            <text:list text:style-name="L2">
              <text:list-item>
                <text:list>
                  <text:list-item>
                    <text:p text:style-name="P4">P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pracherkennung (verliert derzeit an Bedeutung für das Projekt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67cm" svg:height="16.712cm" svg:x="15.938cm" svg:y="3.175cm">
          <draw:image xlink:href="../helmet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4T9">
        <draw:frame presentation:style-name="pr4" draw:text-style-name="P1" draw:layer="layout" svg:width="23.298cm" svg:height="2.109cm" svg:x="4.642cm" svg:y="0.203cm" presentation:class="title">
          <draw:text-box>
            <text:p text:style-name="P1">ETH Zürich</text:p>
          </draw:text-box>
        </draw:frame>
        <draw:frame presentation:style-name="pr5" draw:text-style-name="P3" draw:layer="layout" svg:width="11.368cm" svg:height="16.714cm" svg:x="16.579cm" svg:y="3.172cm" presentation:class="outline">
          <draw:text-box>
            <text:list text:style-name="L2">
              <text:list-item>
                <text:p text:style-name="P3">Projekt LISA </text:p>
              </text:list-item>
            </text:list>
            <text:list text:style-name="L2">
              <text:list-item>
                <text:list>
                  <text:list-item>
                    <text:p text:style-name="P4">(Location-based Information Systems and Applications)</text:p>
                  </text:list-item>
                </text:list>
              </text:list-item>
            </text:list>
            <text:list text:style-name="L2">
              <text:list-item>
                <text:p text:style-name="P3">Kein Hardwaredesign (kommerziell verfügbare Hardwarekomponenten)</text:p>
              </text:list-item>
            </text:list>
            <text:list text:style-name="L2">
              <text:list-item>
                <text:p text:style-name="P3">Grossteils auch kommerzielle Software</text:p>
              </text:list-item>
            </text:list>
            <text:list text:style-name="L2">
              <text:list-item>
                <text:p text:style-name="P3">Eigene Forschung: Algorithmen zur Spracherkennung für eine 3D Datenbank (räumliche Datenbank). <text:s/>Bsp.: “Informationen über das kleine Graue Haus” </text:p>
              </text:list-item>
            </text:list>
          </draw:text-box>
        </draw:frame>
        <draw:frame draw:style-name="gr2" draw:text-style-name="P5" draw:layer="layout" svg:width="11.233cm" svg:height="13.973cm" svg:x="4.445cm" svg:y="4.442cm">
          <draw:image xlink:href="../lisa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Runes Projekt</text:p>
          </draw:text-box>
        </draw:frame>
        <draw:frame presentation:style-name="pr5" draw:text-style-name="P3" draw:layer="layout" svg:width="23.298cm" svg:height="16.714cm" svg:x="4.642cm" svg:y="3.172cm" presentation:class="outline">
          <draw:text-box>
            <text:list text:style-name="L2">
              <text:list-item>
                <text:p text:style-name="P3">Gemeinschaftsprojekt / Forschungsprojekt</text:p>
              </text:list-item>
            </text:list>
            <text:list text:style-name="L2">
              <text:list-item>
                <text:p text:style-name="P3">Szenario: Tunnelbrand </text:p>
              </text:list-item>
            </text:list>
            <text:list text:style-name="L2">
              <text:list-item>
                <text:p text:style-name="P3">Legt viel Wert auf Öffentliche Darstellung</text:p>
              </text:list-item>
            </text:list>
            <text:list text:style-name="L2">
              <text:list-item>
                <text:p text:style-name="P3">Viele Universitäten (Victoria, Aachen, London, ...)</text:p>
              </text:list-item>
            </text:list>
            <text:list text:style-name="L2">
              <text:list-item>
                <text:p text:style-name="P3">Aus 9 Ländern (21 Hochschulen/Forschungeinrichtungen, 5 Partner aus der Industrie)</text:p>
              </text:list-item>
            </text:list>
            <text:list text:style-name="L2">
              <text:list-item>
                <text:p text:style-name="P3">Hauptverantwortlich: <text:s/>University of London</text:p>
              </text:list-item>
            </text:list>
          </draw:text-box>
        </draw:frame>
        <draw:frame draw:style-name="gr2" draw:text-style-name="P5" draw:layer="layout" svg:width="17.27cm" svg:height="6.386cm" svg:x="7.495cm" svg:y="12.7cm">
          <draw:image xlink:href="../simulator_tunnel_sensors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Runes Projekt</text:p>
          </draw:text-box>
        </draw:frame>
        <draw:frame presentation:style-name="pr11" draw:text-style-name="P3" draw:layer="layout" svg:width="23.298cm" svg:height="11.43cm" svg:x="5.08cm" svg:y="10.16cm" presentation:class="outline" presentation:user-transformed="true">
          <draw:text-box>
            <text:list text:style-name="L2">
              <text:list-item>
                <text:p text:style-name="P3">Große Forschungsvielfalt</text:p>
              </text:list-item>
            </text:list>
            <text:list text:style-name="L2">
              <text:list-item>
                <text:p text:style-name="P3">Wieder viele Parallelen zu anderen Projekten :</text:p>
              </text:list-item>
            </text:list>
            <text:list text:style-name="L2">
              <text:list-item>
                <text:list>
                  <text:list-item>
                    <text:p text:style-name="P4">Positionierung über stationäre Senso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ealth Monitoring</text:p>
                  </text:list-item>
                </text:list>
              </text:list-item>
            </text:list>
            <text:list text:style-name="L2">
              <text:list-item>
                <text:p text:style-name="P3">Einsatz von RF-ID's</text:p>
              </text:list-item>
            </text:list>
          </draw:text-box>
        </draw:frame>
        <draw:frame draw:style-name="gr2" draw:text-style-name="P5" draw:layer="layout" svg:width="11.895cm" svg:height="5.36cm" svg:x="12.87cm" svg:y="3.81cm">
          <draw:image xlink:href="../simulator_head_display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Zusammenfassung<text:tab/></text:p>
          </draw:text-box>
        </draw:frame>
        <draw:frame presentation:style-name="pr5" draw:text-style-name="P3" draw:layer="layout" svg:width="23.298cm" svg:height="16.714cm" svg:x="4.445cm" svg:y="4.876cm" presentation:class="outline" presentation:user-transformed="true">
          <draw:text-box>
            <text:list text:style-name="L2">
              <text:list-item>
                <text:p text:style-name="P3">Es gibt zwischen allen Projekten sehr viele Gemeinsamkeiten:</text:p>
              </text:list-item>
            </text:list>
            <text:list text:style-name="L2">
              <text:list-item>
                <text:p text:style-name="P3">Kontakte zur Industrie</text:p>
              </text:list-item>
            </text:list>
            <text:list text:style-name="L2">
              <text:list-item>
                <text:p text:style-name="P3">Enger Kontakt zu einer “Feuerwehr”</text:p>
              </text:list-item>
            </text:list>
            <text:list text:style-name="L2">
              <text:list-item>
                <text:p text:style-name="P3">Befragungen</text:p>
              </text:list-item>
            </text:list>
            <text:list text:style-name="L2">
              <text:list-item>
                <text:p text:style-name="P3">Mit Fortschreiten des Projektes wird immer mehr Wert auf Usability gelegt</text:p>
              </text:list-item>
            </text:list>
            <text:list text:style-name="L2">
              <text:list-item>
                <text:p text:style-name="P3">Es fehlen oft passende Eingabegerä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4T9">
        <draw:frame presentation:style-name="pr4" draw:text-style-name="P1" draw:layer="layout" svg:width="23.298cm" svg:height="2.109cm" svg:x="4.642cm" svg:y="0.203cm" presentation:class="title">
          <draw:text-box>
            <text:p text:style-name="P1">MIT</text:p>
          </draw:text-box>
        </draw:frame>
        <draw:frame presentation:style-name="pr5" draw:text-style-name="P3" draw:layer="layout" svg:width="11.368cm" svg:height="16.714cm" svg:x="16.579cm" svg:y="3.172cm" presentation:class="outline">
          <draw:text-box>
            <text:list text:style-name="L2">
              <text:list-item>
                <text:p text:style-name="P3">Projekt: MITHRIL </text:p>
              </text:list-item>
            </text:list>
            <text:list text:style-name="L2">
              <text:list-item>
                <text:p text:style-name="P3">Wearable Computing</text:p>
              </text:list-item>
            </text:list>
            <text:list text:style-name="L2">
              <text:list-item>
                <text:p text:style-name="P3">Anspruch: Möglichst viel Technik</text:p>
              </text:list-item>
            </text:list>
            <text:list text:style-name="L2">
              <text:list-item>
                <text:p text:style-name="P3">Anregungen für Rescue Szenarien</text:p>
              </text:list-item>
            </text:list>
            <text:list text:style-name="L2">
              <text:list-item>
                <text:p text:style-name="P3">Oft ähnliche Probleme</text:p>
              </text:list-item>
            </text:list>
            <text:list text:style-name="L2">
              <text:list-item>
                <text:p text:style-name="P3">BorgLab</text:p>
              </text:list-item>
            </text:list>
            <text:list text:style-name="L2">
              <text:list-item>
                <text:p text:style-name="P3">Zusammenarbeit mit der ETH Zürich</text:p>
              </text:list-item>
            </text:list>
          </draw:text-box>
        </draw:frame>
        <draw:frame draw:style-name="gr2" draw:text-style-name="P5" draw:layer="layout" svg:width="11.368cm" svg:height="16.713cm" svg:x="4.642cm" svg:y="3.172cm">
          <draw:image xlink:href="../MIThril-diag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6">
        <draw:frame presentation:style-name="pr4" draw:text-style-name="P1" draw:layer="layout" svg:width="23.298cm" svg:height="2.109cm" svg:x="4.642cm" svg:y="0.203cm" presentation:class="title">
          <draw:text-box>
            <text:p text:style-name="P1">Militärforschung</text:p>
          </draw:text-box>
        </draw:frame>
        <draw:frame presentation:style-name="pr5" draw:text-style-name="P3" draw:layer="layout" svg:width="15.678cm" svg:height="16.714cm" svg:x="4.642cm" svg:y="3.172cm" presentation:class="outline" presentation:user-transformed="true">
          <draw:text-box>
            <text:list text:style-name="L2">
              <text:list-item>
                <text:p text:style-name="P3">UK <text:s/>- (FIST - Future Infantry Soldier Technology)</text:p>
              </text:list-item>
            </text:list>
            <text:list text:style-name="L2">
              <text:list-item>
                <text:p text:style-name="P3">US Army <text:s/>- (Natick Soldier RD&amp;E Center)</text:p>
              </text:list-item>
            </text:list>
            <text:list text:style-name="L2">
              <text:list-item>
                <text:list>
                  <text:list-item>
                    <text:p text:style-name="P4">Microclimate Cooling Systems (MC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quid body armor (polyethylene glycol and miniscule glass particles)</text:p>
                  </text:list-item>
                </text:list>
              </text:list-item>
            </text:list>
            <text:list text:style-name="L2">
              <text:list-item>
                <text:p text:style-name="P3">Bundeswehr (IdZ -Infanterist der Zukunft)</text:p>
              </text:list-item>
            </text:list>
            <text:list text:style-name="L2">
              <text:list-item>
                <text:list>
                  <text:list-item>
                    <text:p text:style-name="P4">Nachtsichtbrille (Lucie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715cm" svg:height="6.985cm" svg:x="20.32cm" svg:y="3.81cm">
          <draw:image xlink:href="../OFW3.jpg" xlink:type="simple" xlink:show="embed" xlink:actuate="onLoad">
            <text:p text:style-name="P1"/>
          </draw:image>
        </draw:frame>
        <draw:frame draw:style-name="gr2" draw:text-style-name="P5" draw:layer="layout" svg:width="5.291cm" svg:height="7.055cm" svg:x="20.32cm" svg:y="11.43cm">
          <draw:image xlink:href="../OFW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Literatur / Quellen <text:s/>1:</text:p>
          </draw:text-box>
        </draw:frame>
        <draw:frame presentation:style-name="pr5" draw:text-style-name="P3" draw:layer="layout" svg:width="23.298cm" svg:height="16.714cm" svg:x="4.642cm" svg:y="3.172cm" presentation:class="outline" presentation:user-transformed="true">
          <draw:text-box>
            <text:list text:style-name="L2">
              <text:list-item>
                <text:p text:style-name="P7"><text:span text:style-name="T2">Aircraft display systems, <text:s/></text:span><text:span text:style-name="T3">Verfasser:Malcolm Jukes; Erschienen: London: Professional Engineering Publ., 2004</text:span></text:p>
              </text:list-item>
            </text:list>
            <text:list text:style-name="L2">
              <text:list-item>
                <text:p text:style-name="P7"><text:span text:style-name="T3">Anwendungsentwicklung für den Pocket-PC : [mobile Technologien] Verfasser: Peter Salvatori <text:s/>Erschienen:Düsseldorf : Data Becker, [2005]</text:span></text:p>
              </text:list-item>
            </text:list>
            <text:list text:style-name="L2">
              <text:list-item>
                <text:p text:style-name="P7"><text:span text:style-name="T3">Mobile Anwendungen, Verfasser: <text:s/>Franz Lehner; Andreas Meier; Henrik Stormer (Hrsg.); Erschienen: Heidelberg : dpunkt-Verl., 2005</text:span></text:p>
              </text:list-item>
            </text:list>
            <text:list text:style-name="L2">
              <text:list-item>
                <text:p text:style-name="P7"><text:span text:style-name="T3">Total vernetzt : Szenarien einer informatisierten Welt, Verfasser: Friedemann Mattern (Hrsg.) Erschienen: Berlin [u.a.] : Springer, 2003</text:span></text:p>
              </text:list-item>
            </text:list>
            <text:list text:style-name="L2">
              <text:list-item>
                <text:p text:style-name="P3"><text:span text:style-name="T4"><text:a xlink:href="http://www.ist-runes.org/scenario.html">http://www.ist-runes.org/scenario.html</text:a></text:span></text:p>
              </text:list-item>
            </text:list>
            <text:list text:style-name="L2">
              <text:list-item>
                <text:p text:style-name="P3"><text:span text:style-name="T4"><text:a xlink:href="http://www.lifeshirt.com/site/system_howitworks.html">http://www.lifeshirt.com/site/system_howitworks.html</text:a></text:span></text:p>
              </text:list-item>
            </text:list>
            <text:list text:style-name="L2">
              <text:list-item>
                <text:p text:style-name="P8"><text:span text:style-name="T5">Bachelorarbeit: Entwicklung einer Hardwareplattform für die Ermittlung von Positionsdaten innerhalb von Gebäuden - Sebastian Gregor</text:span></text:p>
              </text:list-item>
            </text:list>
            <text:list text:style-name="L2">
              <text:list-item>
                <text:p text:style-name="P8"><text:span text:style-name="T5"><text:a xlink:href="http://wearcam.org/icwckeynote.html">http://wearcam.org/icwckeynote.html</text:a></text:span><text:span text:style-name="T5"> <text:s/>- Steve Man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Quellen 2:</text:p>
          </draw:text-box>
        </draw:frame>
        <draw:frame presentation:style-name="pr5" draw:text-style-name="P9" draw:layer="layout" svg:width="23.298cm" svg:height="16.714cm" svg:x="4.642cm" svg:y="3.172cm" presentation:class="outline" presentation:user-transformed="true">
          <draw:text-box>
            <text:list text:style-name="L2">
              <text:list-item>
                <text:p text:style-name="P7"><text:span text:style-name="T6">http://www.microvision.com/</text:span></text:p>
              </text:list-item>
            </text:list>
            <text:list text:style-name="L2">
              <text:list-item>
                <text:p text:style-name="P7"><text:span text:style-name="T6">http://www.hec.afrl.af.mil/Organization/HECV/hecvl4.asp</text:span></text:p>
              </text:list-item>
            </text:list>
            <text:list text:style-name="L2">
              <text:list-item>
                <text:p text:style-name="P7"><text:span text:style-name="T6">http://www.coe.berkeley.edu/forefront/fall2003/helmet.html</text:span></text:p>
              </text:list-item>
            </text:list>
            <text:list text:style-name="L2">
              <text:list-item>
                <text:p text:style-name="P7"><text:span text:style-name="T6">http://www.springerlink.com/(a3aklyu3xk35mdaqqps2rv2e)/app/home/main.asp?referrer=default</text:span></text:p>
              </text:list-item>
            </text:list>
            <text:list text:style-name="L2">
              <text:list-item>
                <text:p text:style-name="P7"><text:span text:style-name="T6">http://www.cs.nps.navy.mil/people/faculty/capps/4473/projects/fiambolis/vrd/vrd_full.html</text:span></text:p>
              </text:list-item>
            </text:list>
            <text:list text:style-name="L2">
              <text:list-item>
                <text:p text:style-name="P7"><text:span text:style-name="T6">http://www.tzi.de/~hwitt/data/witt05-iswc05.pdf</text:span></text:p>
              </text:list-item>
            </text:list>
            <text:list text:style-name="L2">
              <text:list-item>
                <text:p text:style-name="P7"><text:span text:style-name="T6">http://www.eurescom.de/~pub/incoming/wwrf/WWRF15-SIG3-timmgiel-self-config-csm-wearable-03.pdf</text:span></text:p>
              </text:list-item>
            </text:list>
            <text:list text:style-name="L2">
              <text:list-item>
                <text:p text:style-name="P7"><text:span text:style-name="T6"><text:a xlink:href="http://www.iuk.fraunhofer.de/index2.html?Dok_ID=82&amp;Sp=1&amp;MID=520">http://www.iuk.fraunhofer.de/index2.html?Dok_ID=82&amp;Sp=1&amp;MID=520</text:a></text:span></text:p>
              </text:list-item>
            </text:list>
            <text:list text:style-name="L2">
              <text:list-item>
                <text:p text:style-name="P7"><text:span text:style-name="T6">http://www.iuk.fraunhofer.de/index2.html?Dok_ID=65&amp;Sp=1&amp;MID=528</text:span></text:p>
              </text:list-item>
            </text:list>
            <text:list text:style-name="L2">
              <text:list-item>
                <text:p text:style-name="P7"><text:span text:style-name="T6">http://www.ife.ee.ethz.ch/~oam/publications/Lukowicz2004-IEEE_P_ICRA.pdf</text:span></text:p>
              </text:list-item>
            </text:list>
            <text:list text:style-name="L2">
              <text:list-item>
                <text:p text:style-name="P7"><text:span text:style-name="T6">https://www.cs.tcd.ie/courses/mscmm/2005/lectures/research/wearable2004.pdf</text:span></text:p>
              </text:list-item>
            </text:list>
            <text:list text:style-name="L2">
              <text:list-item>
                <text:p text:style-name="P7"><text:span text:style-name="T6">http://www.wearable-computing.de/</text:span></text:p>
              </text:list-item>
            </text:list>
            <text:list text:style-name="L2">
              <text:list-item>
                <text:p text:style-name="P7"><text:span text:style-name="T6">http://www.wearitatwork.com/</text:span></text:p>
              </text:list-item>
            </text:list>
            <text:list text:style-name="L2">
              <text:list-item>
                <text:p text:style-name="P7"><text:span text:style-name="T6">http://www.eng.nagasaki-u.ac.jp/english/indexe.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Quellen 3:</text:p>
          </draw:text-box>
        </draw:frame>
        <draw:frame presentation:style-name="pr5" draw:text-style-name="P10" draw:layer="layout" svg:width="23.298cm" svg:height="16.714cm" svg:x="4.642cm" svg:y="3.172cm" presentation:class="outline">
          <draw:text-box>
            <text:list text:style-name="L2">
              <text:list-item>
                <text:p text:style-name="P3"><text:span text:style-name="T7"><text:a xlink:href="http://nsc.natick.army.mil/media/fact/index.htm">http://nsc.natick.army.mil/media/fact/index.htm</text:a></text:span></text:p>
              </text:list-item>
            </text:list>
            <text:list text:style-name="L2">
              <text:list-item>
                <text:p text:style-name="P3"><text:span text:style-name="T7"><text:a xlink:href="http://www.military.com/soldiertech/0,14632,Soldiertech_FutureUni,,00.html">http://www.military.com/soldiertech/0,14632,Soldiertech_FutureUni,,00.html</text:a></text:span></text:p>
              </text:list-item>
            </text:list>
            <text:list text:style-name="L2">
              <text:list-item>
                <text:p text:style-name="P3"><text:span text:style-name="T7"><text:a xlink:href="http://www.media.mit.edu/wearables/mithril/">http://www.media.mit.edu/wearables/mithril/</text:a></text:span></text:p>
              </text:list-item>
            </text:list>
            <text:list text:style-name="L2">
              <text:list-item>
                <text:p text:style-name="P3"><text:span text:style-name="T7"><text:a xlink:href="http://www.geoit.ethz.ch/research/lisa_de.html%22%20%5Ct%20%22_blank">http://www.geoit.ethz.ch/research/lisa_de.html</text:a></text:span></text:p>
              </text:list-item>
            </text:list>
            <text:list text:style-name="L2">
              <text:list-item>
                <text:p text:style-name="P3"><text:span text:style-name="T7"><text:a xlink:href="http://fire.me.berkeley.edu/%22%20%5Ct%20%22_blank">http://fire.me.berkeley.edu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placeholder="true" presentation:user-transformed="true">
          <draw:text-box/>
        </draw:frame>
        <draw:frame presentation:style-name="pr5" draw:text-style-name="P3" draw:layer="layout" svg:width="23.298cm" svg:height="16.714cm" svg:x="6.985cm" svg:y="9.321cm" presentation:class="outline" presentation:user-transformed="true">
          <draw:text-box>
            <text:list text:style-name="L2">
              <text:list-item>
                <text:p text:style-name="P3">Vielen Dank für ihre Aufmerksamke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de" style:country-asian="DE" style:font-family-complex="Arial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gr5" style:family="graphic" style:parent-style-name="standard">
      <style:graphic-properties draw:stroke="none" draw:fill="none" draw:fill-color="#ffffff" draw:auto-grow-width="true" fo:min-height="0.563cm" fo:min-width="16.442cm"/>
    </style:style>
    <style:style style:name="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solid" draw:fill-color="#ffffff" draw:textarea-horizontal-align="center" draw:textarea-vertical-align="middle" draw:shadow="hidden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-title">
      <style:graphic-properties draw:fill-color="#ffffff" draw:auto-grow-height="false" fo:min-height="3.507cm"/>
    </style:style>
    <style:style style:name="pr7" style:family="presentation" style:parent-style-name="title-outline1">
      <style:graphic-properties draw:fill-color="#ffffff" draw:auto-grow-height="false" fo:min-height="13.86cm"/>
    </style:style>
    <style:style style:name="pr8" style:family="presentation" style:parent-style-name="title-backgroundobjects">
      <style:graphic-properties draw:stroke="none" draw:fill="solid" draw:fill-color="#ffffff" draw:textarea-horizontal-align="center" draw:textarea-vertical-align="middle" draw:shadow="hidden"/>
    </style:style>
    <style:style style:name="pr9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0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AF8854AF.png" xlink:type="simple" xlink:show="embed" xlink:actuate="onLoad">
          <text:p text:style-name="P1"/>
        </draw:image>
      </draw:frame>
      <draw:frame presentation:style-name="pr1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3.298cm" svg:height="16.7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664cm" svg:height="0.818cm" svg:x="4.255cm" svg:y="20.193cm">
        <draw:text-box>
          <text:p text:style-name="P1"><text:span text:style-name="T2">Steffen Hinck</text:span></text:p>
        </draw:text-box>
      </draw:frame>
      <draw:frame draw:style-name="gr5" draw:text-style-name="P13" draw:layer="backgroundobjects" svg:width="16.942cm" svg:height="0.818cm" svg:x="7.823cm" svg:y="20.186cm">
        <draw:text-box>
          <text:p text:style-name="P12"><text:span text:style-name="T2">Anwendung 2</text:span></text:p>
        </draw:text-box>
      </draw:frame>
      <draw:frame draw:style-name="gr6" draw:text-style-name="P11" draw:layer="backgroundobjects" svg:width="4.409cm" svg:height="0.818cm" svg:x="23.591cm" svg:y="20.182cm">
        <draw:text-box>
          <text:p text:style-name="P3"><text:span text:style-name="T2">Seite </text:span><text:span text:style-name="T2"><text:page-number>1</text:page-number></text:span></text:p>
        </draw:text-box>
      </draw:frame>
      <draw:g>
        <draw:rect presentation:style-name="pr3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5" draw:layer="backgroundobjects" svg:width="27.999cm" svg:height="20.999cm" svg:x="0.001cm" svg:y="0.001cm">
        <draw:image xlink:href="Pictures/1000000000000640000004B0A704D665.png" xlink:type="simple" xlink:show="embed" xlink:actuate="onLoad">
          <text:p text:style-name="P1"/>
        </draw:image>
      </draw:frame>
      <draw:frame presentation:style-name="pr6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7" draw:text-style-name="P6" draw:layer="backgroundobjects" svg:width="23.298cm" svg:height="16.5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664cm" svg:height="0.818cm" svg:x="4.256cm" svg:y="20.194cm">
        <draw:text-box>
          <text:p text:style-name="P1"><text:span text:style-name="T2">Steffen Hinck</text:span></text:p>
        </draw:text-box>
      </draw:frame>
      <draw:frame draw:style-name="gr5" draw:text-style-name="P13" draw:layer="backgroundobjects" svg:width="16.942cm" svg:height="0.818cm" svg:x="7.824cm" svg:y="20.187cm">
        <draw:text-box>
          <text:p text:style-name="P12"><text:span text:style-name="T2">Seminar</text:span></text:p>
        </draw:text-box>
      </draw:frame>
      <draw:frame draw:style-name="gr6" draw:text-style-name="P11" draw:layer="backgroundobjects" svg:width="2.102cm" svg:height="0.818cm" svg:x="24.746cm" svg:y="20.183cm">
        <draw:text-box>
          <text:p text:style-name="P3"><text:span text:style-name="T2">Seite </text:span><text:span text:style-name="T2"><text:page-number>1</text:page-number></text:span></text:p>
        </draw:text-box>
      </draw:frame>
      <draw:g>
        <draw:rect presentation:style-name="pr8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1-27T21:52:06</meta:creation-date>
    <dc:creator>S H</dc:creator>
    <dc:date>2006-12-14T08:31:35</dc:date>
    <dc:language>en-US</dc:language>
    <meta:editing-cycles>42</meta:editing-cycles>
    <meta:editing-duration>P1DT3H31M4S</meta:editing-duration>
    <meta:template xlink:type="simple" xlink:actuate="onRequest" xlink:role="template" xlink:href="../../Anwendungsdaten/OpenOffice.org2/user/vorlagen_de_opendoc/Präsentationen/compladients.otp" xlink:title="compladients" meta:date="2006-11-27T21:52:05"/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